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fo:font-weight="bold" style:font-weight-asian="bold" style:font-weight-complex="bold"/>
    </style:style>
    <style:style style:name="P2" style:parent-style-name="Default" style:family="paragraph">
      <style:text-properties fo:font-weight="bold" style:font-weight-asian="bold" style:font-weight-complex="bold"/>
    </style:style>
    <style:style style:name="P3" style:parent-style-name="Default" style:family="paragraph">
      <style:text-properties fo:font-weight="bold" style:font-weight-asian="bold" style:font-weight-complex="bold"/>
    </style:style>
    <style:style style:name="P4" style:parent-style-name="Default" style:family="paragraph">
      <style:text-properties fo:font-weight="bold" style:font-weight-asian="bold" style:font-weight-complex="bold"/>
    </style:style>
    <style:style style:name="P5" style:parent-style-name="Default" style:family="paragraph">
      <style:paragraph-properties fo:text-align="justify"/>
    </style:style>
    <style:style style:name="T6" style:parent-style-name="Predvolenépísmoodseku" style:family="text">
      <style:text-properties fo:font-weight="bold" style:font-weight-asian="bold" style:font-weight-complex="bold"/>
    </style:style>
    <style:style style:name="T7" style:parent-style-name="Predvolenépísmoodseku" style:family="text">
      <style:text-properties fo:font-weight="bold" style:font-weight-asian="bold" style:font-weight-complex="bold"/>
    </style:style>
    <style:style style:name="T8" style:parent-style-name="Predvolenépísmoodseku" style:family="text">
      <style:text-properties fo:font-weight="bold" style:font-weight-asian="bold" style:font-weight-complex="bold"/>
    </style:style>
    <style:style style:name="T9" style:parent-style-name="Predvolenépísmoodseku" style:family="text">
      <style:text-properties fo:font-weight="bold" style:font-weight-asian="bold" style:font-weight-complex="bold"/>
    </style:style>
    <style:style style:name="T10" style:parent-style-name="Predvolenépísmoodseku" style:family="text">
      <style:text-properties fo:font-weight="bold" style:font-weight-asian="bold" style:font-weight-complex="bold"/>
    </style:style>
    <style:style style:name="P11" style:parent-style-name="Default" style:family="paragraph">
      <style:text-properties fo:font-size="11pt" style:font-size-asian="11pt" style:font-size-complex="11pt"/>
    </style:style>
    <style:style style:name="P12" style:parent-style-name="Normálny" style:family="paragraph">
      <style:paragraph-properties fo:text-align="justify" fo:margin-bottom="0in" fo:line-height="100%">
        <style:tab-stops>
          <style:tab-stop style:type="left" style:position="0.5909in"/>
        </style:tab-stops>
      </style:paragraph-properties>
      <style:text-properties style:font-name="Times New Roman" fo:color="#000000" fo:font-size="12pt" style:font-size-asian="12pt" style:font-size-complex="12pt"/>
    </style:style>
    <style:style style:name="P13" style:parent-style-name="Normálny" style:family="paragraph">
      <style:paragraph-properties fo:margin-bottom="0in" fo:line-height="100%" fo:text-indent="0.2958in">
        <style:tab-stops>
          <style:tab-stop style:type="left" style:position="0.5909in"/>
        </style:tab-stops>
      </style:paragraph-properties>
      <style:text-properties style:font-name="Times New Roman" fo:color="#000000" fo:font-size="12pt" style:font-size-asian="12pt" style:font-size-complex="12pt"/>
    </style:style>
    <style:style style:name="P14" style:parent-style-name="Default" style:family="paragraph">
      <style:text-properties fo:font-weight="bold" style:font-weight-asian="bold" style:font-weight-complex="bold"/>
    </style:style>
    <style:style style:name="P15" style:parent-style-name="Default" style:family="paragraph">
      <style:text-properties fo:font-weight="bold" style:font-weight-asian="bold"/>
    </style:style>
    <style:style style:name="P16" style:parent-style-name="Default" style:family="paragraph">
      <style:paragraph-properties fo:margin-bottom="0.0409in"/>
    </style:style>
    <style:style style:name="P17" style:parent-style-name="Default" style:family="paragraph">
      <style:paragraph-properties fo:margin-bottom="0.0409in"/>
    </style:style>
    <style:style style:name="P18" style:parent-style-name="Default" style:family="paragraph">
      <style:paragraph-properties fo:margin-bottom="0.0409in"/>
    </style:style>
    <style:style style:name="P19" style:parent-style-name="Default" style:family="paragraph">
      <style:paragraph-properties fo:margin-bottom="0.0409in"/>
    </style:style>
    <style:style style:name="P20" style:parent-style-name="Default" style:family="paragraph">
      <style:paragraph-properties fo:margin-bottom="0.0409in"/>
    </style:style>
    <style:style style:name="P21" style:parent-style-name="Default" style:family="paragraph">
      <style:paragraph-properties fo:margin-bottom="0.0409in"/>
    </style:style>
    <style:style style:name="P22" style:parent-style-name="Default" style:family="paragraph">
      <style:paragraph-properties fo:margin-bottom="0.0409in"/>
    </style:style>
    <style:style style:name="P23" style:parent-style-name="Default" style:family="paragraph">
      <style:paragraph-properties fo:margin-bottom="0.0409in"/>
    </style:style>
    <style:style style:name="P24" style:parent-style-name="Default" style:family="paragraph">
      <style:text-properties fo:font-size="10pt" style:font-size-asian="10pt" style:font-size-complex="10pt"/>
    </style:style>
    <style:style style:name="P25" style:parent-style-name="Default" style:family="paragraph">
      <style:text-properties fo:font-size="10pt" style:font-size-asian="10pt" style:font-size-complex="10pt"/>
    </style:style>
  </office:automatic-styles>
  <office:body>
    <office:text text:use-soft-page-breaks="true">
      <text:p text:style-name="P1">Žiadosť o zápis stavby postavenej<text:s/>do 01.10.1976 do katastra nehnuteľností</text:p>
      <text:p text:style-name="P2"/>
      <text:p text:style-name="P3"/>
      <text:p text:style-name="Default"><text:s text:c="106"/>Obec Fintice</text:p>
      <text:p text:style-name="Default"><text:tab/><text:tab/><text:tab/><text:tab/><text:tab/><text:tab/><text:tab/><text:tab/><text:tab/>Grófske nádvorie</text:p>
      <text:p text:style-name="Default"><text:tab/><text:tab/><text:tab/><text:tab/><text:tab/><text:tab/><text:tab/><text:tab/><text:tab/>082 16 Fintice <text:s text:c="108"/></text:p>
      <text:p text:style-name="Default"/>
      <text:p text:style-name="Default"/>
      <text:p text:style-name="Default"/>
      <text:p text:style-name="P4">Dolu podpísaný/í navrhovateľ/ia:</text:p>
      <text:p text:style-name="Default"/>
      <text:p text:style-name="Default">Meno a priezvisko: .................................................rodné priezvisko.....................,<text:s/></text:p>
      <text:p text:style-name="Default"/>
      <text:p text:style-name="Default">rodné číslo: ...........................................,<text:s/>dátum narodenia......................................</text:p>
      <text:p text:style-name="Default"/>
      <text:p text:style-name="Default">trvale bytom: ...........................................................................................................</text:p>
      <text:p text:style-name="Default"/>
      <text:p text:style-name="Default">a</text:p>
      <text:p text:style-name="Default"/>
      <text:p text:style-name="Default">Meno a priezvisko: .................................................rodné priezvisko.....................,<text:s/></text:p>
      <text:p text:style-name="Default"/>
      <text:p text:style-name="Default">rodné číslo: ...........................................,<text:s/>dátum narodenia......................................</text:p>
      <text:p text:style-name="Default"/>
      <text:p text:style-name="Default">trvale bytom: ...........................................................................................................<text:s/></text:p>
      <text:p text:style-name="Default"/>
      <text:p text:style-name="Default"/>
      <text:p text:style-name="P5"><text:span text:style-name="T6">žiadam/e<text:s/></text:span>v zmysle § 34 a nasl. zákona č. 162/1995 Z.z. o katastri nehnuteľností a o zápise vlastníckych a iných práv k nehnuteľnostiam (katastrálny zákon) v znení neskorších predpisov<text:s/><text:span text:style-name="T7">o zápis vlastníckeho práva k stavbe postavenej<text:s/></text:span><text:span text:style-name="T8">do</text:span><text:span text:style-name="T9"><text:s/>01.10.1976</text:span><text:span text:style-name="T10">/ skolaudovanej/danej do užívania</text:span>do katastra nehnuteľností.<text:s/></text:p>
      <text:p text:style-name="P11"/>
      <text:p text:style-name="P12"><text:tab/>Podľa § 46 ods.7 katastrálneho zákona <text:s/>v spojení <text:s/>§ 142l ods. 3 z.č. 50/1976 Zb. o územnom plánovaní a stavebnom poriadku (stavebný <text:s/>zákon) pri zápise stavby alebo podzemnej stavby do katastra, ku ktorej kolaudačné rozhodnutie alebo užívacie povolenie nadobudlo právoplatnosť pred 1. októbrom 1976, sa predkladá oznámenie obce, kedy bola stavba alebo podzemná stavba skolaudovaná alebo daná do užívania, aké jej bolo určené súpisné číslo a kto bol jej stavebníkom podľa kolaudačného rozhodnutia alebo užívacieho povolenia; ako vlastník sa zapíše osoba uvedená v oznámení obce ako stavebník.</text:p>
      <text:p text:style-name="P13"/>
      <text:p text:style-name="Default"/>
      <text:p text:style-name="P14">Údaje o stavbe, o ktorej zápis žiadam/e:<text:s/></text:p>
      <text:p text:style-name="Default"/>
      <text:p text:style-name="Default">Súpisné číslo stavby: v katastrálnom území:<text:s/></text:p>
      <text:p text:style-name="Default"/>
      <text:p text:style-name="Default">Stavebník:</text:p>
      <text:p text:style-name="Default"/>
      <text:p text:style-name="Default">Popis stavby:<text:s/></text:p>
      <text:p text:style-name="Default"/>
      <text:p text:style-name="Default">Stavba je postavená na pozemku – parcela registra „C“ č.<text:s/></text:p>
      <text:p text:style-name="P15">Odôvodnenie:</text:p>
      <text:soft-page-break/>
      <text:p text:style-name="Default">Na preukázanie svojich tvrdení prikladám priložené verejné listiny a iné listiny<text:s/>a popisujem ich obsah:<text:s/></text:p>
      <text:p text:style-name="Default"/>
      <text:p text:style-name="P16"/>
      <text:p text:style-name="P17"/>
      <text:p text:style-name="P18"/>
      <text:p text:style-name="P19">1. Rozhodnutie o pridelení súpisného čísla č.<text:s/>bolo pridelené/nebolo pridelené</text:p>
      <text:p text:style-name="P20"/>
      <text:p text:style-name="P21">2. Kolaudačné rozhodnutie<text:s/>alebo kedy bola stavba daná do užívania :</text:p>
      <text:p text:style-name="P22"/>
      <text:p text:style-name="P23">3. Geometrický plán č. <text:s/>.........................................úradne overený pod G1 ....../2024</text:p>
      <text:p text:style-name="Default"/>
      <text:p text:style-name="Default">4.<text:s/>Stavebník/ vlastník podľa oznámenia obce a iné:<text:s/></text:p>
      <text:p text:style-name="Default"/>
      <text:p text:style-name="Default">................................................................................................................................................<text:s/></text:p>
      <text:p text:style-name="Default"/>
      <text:p text:style-name="Default">...............................................................................................................................................<text:s/></text:p>
      <text:p text:style-name="Default"/>
      <text:p text:style-name="Default">...............................................................................................................................................<text:s/></text:p>
      <text:p text:style-name="Default"/>
      <text:p text:style-name="Default">...............................................................................................................................................<text:s/></text:p>
      <text:p text:style-name="Default"/>
      <text:p text:style-name="Default"/>
      <text:p text:style-name="Default"/>
      <text:p text:style-name="Default">V ...................................., dňa ..........................<text:s/></text:p>
      <text:p text:style-name="Default"/>
      <text:p text:style-name="Default">Podpisy navrhovateľov:<text:s/></text:p>
      <text:p text:style-name="Default"/>
      <text:p text:style-name="Default">.........................................<text:s/></text:p>
      <text:p text:style-name="Default"/>
      <text:p text:style-name="Default">.........................................<text:s/></text:p>
      <text:p text:style-name="Default"/>
      <text:p text:style-name="Default"/>
      <text:p text:style-name="Default"/>
      <text:p text:style-name="P24">1 Navrhovateľ zakrúžkovaním označí, či stavba je alebo nie je drobnou stavbou.<text:s/></text:p>
      <text:p text:style-name="P25">2 Navrhovateľ zakrúžkuje listiny, ktoré prikladá k žiadosti a doplní ich číslo alebo iný identifikátor. Pokiaľ navrhovateľ prikladá aj iné listiny ako sú vymenované v bodoch 1-3, ich označenie doplní do bodu 4.</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388in" fo:line-height="115%"/>
      <style:text-properties style:font-name-asian="Times New Roman" style:font-name-complex="Times New Roman" style:language-asian="sk" style:country-asian="SK"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ZIAKOVÁ Mária</meta:initial-creator>
    <dc:creator>DZIAKOVÁ Mária</dc:creator>
    <meta:creation-date>2025-02-04T07:42:00Z</meta:creation-date>
    <dc:date>2025-02-04T07:48:00Z</dc:date>
    <meta:template xlink:href="Normal" xlink:type="simple"/>
    <meta:editing-cycles>1</meta:editing-cycles>
    <meta:editing-duration>PT0S</meta:editing-duration>
    <meta:document-statistic meta:page-count="2" meta:paragraph-count="7" meta:word-count="544" meta:character-count="3644" meta:row-count="25" meta:non-whitespace-character-count="3107"/>
  </office:meta>
</office:document-meta>
</file>